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Bon Roi Dagobert</text:p>
      <text:p>[Couplet] D# Bb G# D# - D# Bb D# Bb</text:p>
      <text:p><text:s text:c="10"/>D# Bb G# D#</text:p>
      <text:p>Le <text:span text:style-name="Measure_20__23_1">bon</text:span> roi Dago<text:span text:style-name="Measure_20__23_2">bert</text:span></text:p>
      <text:p>(A mis <text:span text:style-name="Measure_20__23_1">sa</text:span> culotte à l'envers)</text:p>
      <text:p>Le bon <text:span text:style-name="Measure_20__23_1">Saint</text:span>-Éloi lui dit, <text:span text:style-name="Measure_20__23_2">ô</text:span> mon roi</text:p>
      <text:p>(Votre <text:span text:style-name="Measure_20__23_1">Ma</text:span>jesté est mal <text:span text:style-name="Measure_20__23_2">cu</text:span>lottée)</text:p>
      <text:p>C'est <text:span text:style-name="Measure_20__23_1">vrai</text:span>, lui dit le <text:span text:style-name="Measure_20__23_2">roi</text:span></text:p>
      <text:p>(Je vais <text:span text:style-name="Measure_20__23_1">la</text:span> remettre à l'endroit)</text:p>
      <text:p/>
      <text:p>[Couplet]</text:p>
      <text:p>(Avait <text:span text:style-name="Measure_20__23_1">un</text:span> grand sabre de fer)</text:p>
      <text:p>(Votre <text:span text:style-name="Measure_20__23_1">Ma</text:span>jesté pourrait <text:span text:style-name="Measure_20__23_2">se</text:span> blesser)</text:p>
      <text:p>(Qu'on me <text:span text:style-name="Measure_20__23_1">donne</text:span> un sabre de bois)</text:p>
      <text:p/>
      <text:p>[Couplet]</text:p>
      <text:p>(Chassait <text:span text:style-name="Measure_20__23_1">dans</text:span> les plaine d'Anvers)</text:p>
      <text:p>(Votre <text:span text:style-name="Measure_20__23_1">Ma</text:span>jesté est bien <text:span text:style-name="Measure_20__23_2">es</text:span>soufflée)</text:p>
      <text:p>(Un la<text:span text:style-name="Measure_20__23_1">pin</text:span> courait après moi)</text:p>
      <text:p/>
      <text:p>[Couplet]</text:p>
      <text:p>(Se bat<text:span text:style-name="Measure_20__23_1">tait</text:span> à tort, à travers)</text:p>
      <text:p>(Votre <text:span text:style-name="Measure_20__23_1">Ma</text:span>jesté se fe<text:span text:style-name="Measure_20__23_2">ra</text:span> tuer)</text:p>
      <text:p>(Mets-toi <text:span text:style-name="Measure_20__23_1">bien</text:span> vite devant moi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